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style:text-autospace="none" fo:text-align="end"/>
      <style:text-properties style:font-name="Calibri" style:font-name-asian="TimesNewRomanPS-BoldMT" style:font-name-complex="TimesNewRomanPS-BoldMT" fo:font-size="8pt" style:font-size-asian="8pt" style:font-size-complex="8pt"/>
    </style:style>
    <style:style style:name="P5" style:parent-style-name="Normale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9" style:parent-style-name="Standard" style:family="paragraph">
      <style:text-properties style:font-name="Calibri" style:font-name-complex="Calibri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 fo:language="it" fo:country="I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TableColumn163" style:family="table-column">
      <style:table-column-properties style:column-width="1.5729in" style:use-optimal-column-width="false"/>
    </style:style>
    <style:style style:name="TableColumn164" style:family="table-column">
      <style:table-column-properties style:column-width="1.6562in" style:use-optimal-column-width="false"/>
    </style:style>
    <style:style style:name="TableColumn165" style:family="table-column">
      <style:table-column-properties style:column-width="0.9791in" style:use-optimal-column-width="false"/>
    </style:style>
    <style:style style:name="TableColumn166" style:family="table-column">
      <style:table-column-properties style:column-width="2.4895in" style:use-optimal-column-width="false"/>
    </style:style>
    <style:style style:name="Table162" style:family="table">
      <style:table-properties style:width="6.6979in" fo:margin-left="0.0312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71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7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77" style:parent-style-name="Standard" style:family="paragraph">
      <style:paragraph-properties fo:line-height="115%"/>
    </style:style>
    <style:style style:name="T178" style:parent-style-name="Collegamentoipertestuale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79" style:parent-style-name="Standard" style:family="paragraph">
      <style:paragraph-properties fo:line-height="115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8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8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185" style:parent-style-name="Collegamentoipertestuale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8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9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191" style:parent-style-name="Collegamentoipertestuale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19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197" style:parent-style-name="Collegamentoipertestuale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98" style:parent-style-name="Collegamentoipertestuale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2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203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204" style:parent-style-name="Collegamentoipertestuale" style:family="text">
      <style:text-properties style:font-name="Calibri" style:font-name-complex="Calibri" fo:color="#000000" fo:font-size="10pt" style:font-size-asian="10pt" style:font-size-complex="10pt"/>
    </style:style>
    <style:style style:name="P205" style:parent-style-name="Standard" style:family="paragraph">
      <style:text-properties fo:color="#000000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09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P2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TableColumn214" style:family="table-column">
      <style:table-column-properties style:column-width="3.077in" style:use-optimal-column-width="false"/>
    </style:style>
    <style:style style:name="TableColumn215" style:family="table-column">
      <style:table-column-properties style:column-width="3.4444in" style:use-optimal-column-width="false"/>
    </style:style>
    <style:style style:name="Table213" style:family="table">
      <style:table-properties style:width="6.5215in" fo:margin-left="0.0277in" table:align="left"/>
    </style:style>
    <style:style style:name="TableRow216" style:family="table-row">
      <style:table-row-properties style:min-row-height="0.1812in" style:use-optimal-row-height="false"/>
    </style:style>
    <style:style style:name="TableCell21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ableCell218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ableRow219" style:family="table-row">
      <style:table-row-properties style:min-row-height="0.1812in" style:use-optimal-row-height="false"/>
    </style:style>
    <style:style style:name="TableCell22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ableCell221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22" style:parent-style-name="Standard" style:family="paragraph">
      <style:paragraph-properties fo:text-align="justify"/>
    </style:style>
    <style:style style:name="T223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min-row-height="0.9097in" style:use-optimal-row-height="false"/>
    </style:style>
    <style:style style:name="TableCell22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ableCell22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227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Row228" style:family="table-row">
      <style:table-row-properties style:min-row-height="0.2958in" style:use-optimal-row-height="false"/>
    </style:style>
    <style:style style:name="TableCell229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ableCell23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231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232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233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Row234" style:family="table-row">
      <style:table-row-properties style:min-row-height="0.2958in" style:use-optimal-row-height="false"/>
    </style:style>
    <style:style style:name="TableCell23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ableCell23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T237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238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6" style:parent-style-name="Internetlink" style:family="text">
      <style:text-properties style:font-name="Calibri" style:font-name-complex="Calibri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249" style:parent-style-name="Normale" style:family="paragraph">
      <style:paragraph-properties fo:text-align="justify" fo:margin-right="0.0312in"/>
    </style:style>
  </office:automatic-styles>
  <office:body>
    <office:text text:use-soft-page-breaks="true">
      <text:p text:style-name="P1"><text:span text:style-name="T2">ALLEGATO 06</text:span><text:span text:style-name="T3"><text:s/>al DISCIPLINARE DI GARA</text:span></text:p>
      <text:p text:style-name="P4"/>
      <text:p text:style-name="P5"/>
      <text:p text:style-name="P6">INFORMATIVA AI SENSI DEGLI ART. 13-14 DEL GDPR 2016/679</text:p>
      <text:p text:style-name="P7">(GENERAL DATA PROTECTION REGULATION)</text:p>
      <text:p text:style-name="P8">e DELLA NORMATIVA NAZIONALE PER IL SERVIZIO di GARA COMUNE</text:p>
      <text:p text:style-name="P9"/>
      <text:p text:style-name="Standard"><text:span text:style-name="T10">Secondo la normativa indicata, il trattamento relativo al presente servizio</text:span><text:span text:style-name="T11"><text:s/>sarà improntato ai principi di<text:s/></text:span><text:span text:style-name="T12">correttezza, liceità, trasparenza e di tutela della Sua riservatezza e dei Suoi diritti</text:span><text:span text:style-name="T13">.</text:span></text:p>
      <text:p text:style-name="P14"/>
      <text:p text:style-name="P15">Ai sensi degli articoli 13 e 14 del GDPR 2016/679, pertanto, Le forniamo le seguenti informazioni:</text:p>
      <text:p text:style-name="P16"><text:span text:style-name="T17">I dati personali che in occasione d</text:span><text:span text:style-name="T18">ell'attivazione del presente servizio saranno raccolti e trattati<text:s/></text:span><text:span text:style-name="T19">riguardano</text:span><text:span text:style-name="T20">:</text:span></text:p>
      <text:p text:style-name="P21"/>
      <text:p text:style-name="P22">[X] dati identificativi: cognome e nome, residenza, domicilio, nascita, identificativo online, dati di contatto (mail, domicilio, nuero telefonico, username, password, customer<text:s/>ID, altro)</text:p>
      <text:p text:style-name="P23">[ ] composizione familiare, immagini, elementi caratteristici della identità fisica, fisiologica, genetica, psichica, economica, culturale, sociale</text:p>
      <text:p text:style-name="P24">[ <text:s text:c="2"/>] dati inerenti lo stile di vita</text:p>
      <text:p text:style-name="P25">[X] situazione economica</text:p>
      <text:p text:style-name="P26">[X] situazione finanziaria</text:p>
      <text:p text:style-name="P27">[X] situazione patrimoniale</text:p>
      <text:p text:style-name="P28">[X] situazione fiscale</text:p>
      <text:p text:style-name="P29">[ <text:s text:c="2"/>] dati di connessione: indirizzo IP, login, altro</text:p>
      <text:p text:style-name="P30">[ <text:s text:c="2"/>] dati di localizzazione: ubicazione, GPS, GSM, altro</text:p>
      <text:p text:style-name="P31">Dettagli: Sono richiesti dati personali relativi ai soggetti che fanno parte dell'impresa<text:s/>(titolare/amministratore, soci, procuratori, ecc.) e/o loro delegati o soggetti collegati (es. Procuratore, soci ecc...)</text:p>
      <text:p text:style-name="P32"/>
      <text:p text:style-name="P33"><text:span text:style-name="T34">In particolare sono previsti trattamenti di<text:s/></text:span><text:span text:style-name="T35">dati sensibili</text:span><text:span text:style-name="T36">:</text:span></text:p>
      <text:p text:style-name="P37">[ <text:s text:c="2"/>] dati inerenti l’origine razziale o etnica</text:p>
      <text:p text:style-name="P38">[ <text:s text:c="2"/>] opinioni politiche</text:p>
      <text:p text:style-name="P39">[<text:s text:c="3"/>] convinzioni religiose o filosofiche</text:p>
      <text:p text:style-name="P40">[ <text:s text:c="2"/>] appartenenza sindacale</text:p>
      <text:p text:style-name="P41">[ <text:s text:c="2"/>] dati relativi alla salute, vita o orientamento sessuale</text:p>
      <text:p text:style-name="P42">[ <text:s text:c="2"/>] dati genetici e biometrici</text:p>
      <text:p text:style-name="P43">[X] dati relativi a condanne penali</text:p>
      <text:p text:style-name="P44">Dettagli: Sono richiesti dati sensibili relativi ai soggetti che fanno parte dell'impresa (titolare/amministratore, soci, procuratori, ecc.) e/o loro delegati o soggetti collegati (es. Procuratore, soci ecc...)</text:p>
      <text:p text:style-name="P45"/>
      <text:p text:style-name="P46"><text:span text:style-name="T47">I dati raccolti saranno trattati<text:s/></text:span><text:span text:style-name="T48">in quanto</text:span><text:span text:style-name="T49">:</text:span></text:p>
      <text:p text:style-name="P50">[ <text:s/>] l'interessato ha espresso il consenso al trattamento dei propri dati personali per una o più specifiche finalità (in questo caso il consenso sarà acquisito con separato atto);</text:p>
      <text:p text:style-name="P51">[ <text:s/>] il trattamento è necessario all'esecuzione di un contratto di cui l'interessato è parte o all'esecuzione di misure precontrattuali adottate su richiesta dello stesso;</text:p>
      <text:p text:style-name="P52">Dettagli: ..........................</text:p>
      <text:p text:style-name="P53">[X] il trattamento è necessario per adempiere un obbligo legale al quale è soggetto il titolare del trattamento;</text:p>
      <text:p text:style-name="P54">Dettagli: I dati sono raccolti per l'esperimento di procedure ad<text:s/>evidenza pubblica di cui al Dlg. 50/2016</text:p>
      <text:p text:style-name="P55">[ <text:s/>] il trattamento è necessario per la salvaguardia degli interessi vitali dell'interessato o di un'altra persona fisica;</text:p>
      <text:p text:style-name="P56">Dettagli: ..........................</text:p>
      <text:p text:style-name="P57">[X] il trattamento è necessario per l'esecuzione di un<text:s/>compito di interesse pubblico o connesso all'esercizio di pubblici poteri di cui è investito il titolare del trattamento;</text:p>
      <text:p text:style-name="P58">Dettagli: I dati sono raccolti per l'esperimento di procedure ad evidenza pubblica di cui al Dlg. 50/2016</text:p>
      <text:p text:style-name="P59">[ <text:s/>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<text:s/>se l'interessato è un minore.</text:p>
      <text:p text:style-name="P60">Dettagli: ..........................</text:p>
      <text:p text:style-name="P61"/>
      <text:p text:style-name="P62"><text:span text:style-name="T63">I dati personali forniti saranno<text:s/></text:span><text:span text:style-name="T64">oggetto</text:span><text:span text:style-name="T65"><text:s/>di:</text:span></text:p>
      <text:p text:style-name="P66">[X] raccolta</text:p>
      <text:p text:style-name="P67">[ <text:s text:c="2"/>] registrazione</text:p>
      <text:p text:style-name="P68">[ <text:s text:c="2"/>] organizzazione</text:p>
      <text:p text:style-name="P69">[ <text:s text:c="2"/>] strutturazione</text:p>
      <text:p text:style-name="P70"><text:span text:style-name="T71">[X] conservazione<text:s/></text:span><text:span text:style-name="T72">(cartacea)</text:span></text:p>
      <text:soft-page-break/>
      <text:p text:style-name="P73">[ <text:s text:c="2"/>] adattamento o modifica</text:p>
      <text:p text:style-name="P74">[ <text:s text:c="2"/>]<text:s/>estrazione</text:p>
      <text:p text:style-name="P75">[X] consultazione</text:p>
      <text:p text:style-name="P76">[X] uso</text:p>
      <text:p text:style-name="P77"><text:span text:style-name="T78">[X] comunicazione mediante trasmissione<text:s/></text:span><text:span text:style-name="T79">(SICEANT)</text:span></text:p>
      <text:p text:style-name="P80">[X] diffusione o qualsiasi altra forma di messa a disposizione</text:p>
      <text:p text:style-name="P81"><text:span text:style-name="T82">[X] raffronto od interconnessione<text:s/></text:span><text:span text:style-name="T83">(AVC PASS)</text:span></text:p>
      <text:p text:style-name="P84">[ <text:s text:c="2"/>] limitazione</text:p>
      <text:p text:style-name="P85">[X] cancellazione o distruzione</text:p>
      <text:p text:style-name="P86">[ <text:s text:c="2"/>] profilazione</text:p>
      <text:p text:style-name="P87">[ <text:s text:c="2"/>] pseudonimizzazione</text:p>
      <text:p text:style-name="P88">[ <text:s text:c="2"/>] ogni altra operazione applicata a dati personali</text:p>
      <text:p text:style-name="P89">Dettagli: ...........</text:p>
      <text:p text:style-name="P90"/>
      <text:p text:style-name="P91">In caso di comunicazione i dati potranno essere trasmessi a:</text:p>
      <text:p text:style-name="P92"><text:span text:style-name="T93">[X] Persone fisiche, altri soggetti privati, enti o associazioni, unicamente in caso</text:span><text:span text:style-name="T94"><text:s/>di espressa previsione di legge (</text:span><text:span text:style-name="T95">accesso agli atti da parte dei controinteressati</text:span><text:span text:style-name="T96">)</text:span></text:p>
      <text:p text:style-name="P97"><text:span text:style-name="T98">[X] Pubbliche amministrazioni, altri soggetti pubblici e/o gestori di pubblici servizi per il perseguimento di finalità proprie e/o per l'erogazione di servizi pubblici in<text:s/></text:span><text:span text:style-name="T99">nome e per conto dell’ASP AMBITO 9 (</text:span><text:span text:style-name="T100">Altre Pubbliche Amministrazioni, Autorità Giudiziaria, Organi di Vigilanza e Controllo</text:span><text:span text:style-name="T101">)</text:span></text:p>
      <text:p text:style-name="P102"/>
      <text:p text:style-name="P103">Il trattamento:</text:p>
      <text:p text:style-name="P104"><text:span text:style-name="T105">[ <text:s text:c="2"/>] comporta l'attivazione di un<text:s/></text:span><text:span text:style-name="T106">processo decisionale automatizzato</text:span><text:span text:style-name="T107">, compresa la profilazione, consistente in ...</text:span><text:span text:style-name="T108">..............</text:span></text:p>
      <text:p text:style-name="P109">[X] non comporta l'attivazione di un processo decisionale automatizzato</text:p>
      <text:p text:style-name="P110"><text:s/></text:p>
      <text:p text:style-name="P111"><text:span text:style-name="T112">Si informa che, tenuto conto delle finalità del trattamento come sopra illustrate, il conferimento dei dati è<text:s/></text:span><text:span text:style-name="T113">obbligatorio</text:span><text:span text:style-name="T114"><text:s/>ed il loro mancato, parziale o inesatto conf</text:span><text:span text:style-name="T115">erimento potrà avere, come conseguenza, l'impossibilità di svolgere l’attività.</text:span></text:p>
      <text:p text:style-name="P116"/>
      <text:p text:style-name="P117"><text:span text:style-name="T118">Il trattamento sarà effettuato sia<text:s/></text:span><text:span text:style-name="T119">con strumenti manuali e/o informatici e telematici</text:span><text:span text:style-name="T120"><text:s/>con logiche di organizzazione ed elaborazione strettamente correlate alle finalità stesse e comunque in modo da garantire la sicurezza, l'integrità e la riservatezza dei dati stessi nel rispetto delle misure organizzative, fisiche e logiche previste dalle</text:span><text:span text:style-name="T121"><text:s/>disposizioni vigenti.</text:span></text:p>
      <text:p text:style-name="P122"/>
      <text:p text:style-name="P123"><text:span text:style-name="T124">In particolare sono state adottate le seguenti<text:s/></text:span><text:span text:style-name="T125">misure di sicurezza</text:span><text:span text:style-name="T126">:</text:span></text:p>
      <text:p text:style-name="P127">[X] sistemi di autenticazione</text:p>
      <text:p text:style-name="P128">[X] sistemi di autorizzazione</text:p>
      <text:p text:style-name="P129">[X] sistemi di protezione (antivirus; firewall; antintrusione; altro)</text:p>
      <text:p text:style-name="P130">[X] minimizzazione</text:p>
      <text:p text:style-name="P131">[ <text:s text:c="2"/>] cifratura</text:p>
      <text:p text:style-name="P132">[X] misure specifiche per assicurare la continua riservatezza, integrità, disponibilità e resilienza dei sistemi e dei servizi che trattano dati personali</text:p>
      <text:p text:style-name="P133">[X] procedure specifiche per provare, verificare e valutare regolarmente l'efficacia delle misure tecniche e organizzative al fine di garantire la sicurezza del trattamento</text:p>
      <text:p text:style-name="P134">[X] misure specifiche poste in essere per fronteggiare rischi di distruzione, perdita, modifica, accesso, divulgazione non autorizzata, la cui efficacia va valutata regolarmente</text:p>
      <text:p text:style-name="P135"/>
      <text:p text:style-name="P136"/>
      <text:p text:style-name="P137">I dati personali vengono conservati:</text:p>
      <text:p text:style-name="P138">[ <text:s text:c="2"/>] <text:s/>a tempo illimitato nel rispetto della vigente normativa</text:p>
      <text:p text:style-name="P139">[X]<text:s/>per un periodo minimo di 5 anni dall'aggiudicazione ai sensi dell'art. 9, comma 4 del Dlgs 50/2016</text:p>
      <text:p text:style-name="P140"/>
      <text:p text:style-name="P141"><text:span text:style-name="T142">Lei potrà, in qualsiasi momento, esercitare i<text:s/></text:span><text:span text:style-name="T143">diritti</text:span><text:span text:style-name="T144">:</text:span></text:p>
      <text:p text:style-name="P145">- di richiedere maggiori informazioni in relazione ai contenuti della presente informativa</text:p>
      <text:p text:style-name="P146">- di accesso ai dati personali;</text:p>
      <text:p text:style-name="P147">- di ottenere la rettifica o la cancellazione degli stessi o la limitazione del trattamento che lo riguardano (nei casi previsti dalla normativa);</text:p>
      <text:p text:style-name="P148">- di opporsi al trattamento (nei casi previsti dalla normativa);</text:p>
      <text:p text:style-name="P149">- alla portabilità dei dati (nei casi previsti dalla normativa);</text:p>
      <text:p text:style-name="P150">- di revocare il consenso, ove previsto: la revoca del consenso non pregiudica la liceità del trattamento basata sul consenso conferito prima della revoca;</text:p>
      <text:p text:style-name="P151">- di proporre reclamo all'autorità di controllo (Garante Privacy);</text:p>
      <text:p text:style-name="P152">- di dare mandato a un organismo, un'organizzazione o un'associazione senza scopo di lucro per l'esercizio dei suoi diritti;</text:p>
      <text:p text:style-name="P153">- di richiedere il<text:s/>risarcimento dei danni conseguenti alla violazione della normativa (art. 82)</text:p>
      <text:p text:style-name="P154"/>
      <text:p text:style-name="P155">Qualora il titolare del trattamento intenda trattare ulteriormente i dati personali per una finalità diversa da quella per cui essi sono stati raccolti (ivi incluse la garanzia del regolare espletamento delle funzioni comunali di cui all’art. 13 comma 1 del DLgs 267/2000 ss.mm. e dell’esattezza dei dati ai sensi dell’art. 5 comma 1 lettera d del GDPR), <text:s/>prima di tale ulteriore trattamento verranno fornite informazioni in merito a<text:s/>tale diversa finalità e ogni ulteriore informazione pertinente.</text:p>
      <text:p text:style-name="P156"/>
      <text:p text:style-name="P157"><text:span text:style-name="T158">L’esercizio dei suoi diritti potrà avvenire attraverso contatto diretto e/o l’invio di una<text:s/></text:span><text:span text:style-name="T159">richiesta</text:span><text:span text:style-name="T160"><text:s/>anche mediante email a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Standard">Soggetto</text:p>
          </table:table-cell>
          <table:table-cell table:style-name="TableCell169">
            <text:p text:style-name="Standard">Dati anagrafici</text:p>
          </table:table-cell>
          <table:table-cell table:style-name="TableCell170">
            <text:p text:style-name="Standard">Contatto tel.</text:p>
          </table:table-cell>
          <table:table-cell table:style-name="TableCell171">
            <text:p text:style-name="Standard">Email</text:p>
          </table:table-cell>
        </table:table-row>
        <table:table-row table:style-name="TableRow172">
          <table:table-cell table:style-name="TableCell173">
            <text:p text:style-name="Standard">Titolare</text:p>
          </table:table-cell>
          <table:table-cell table:style-name="TableCell174">
            <text:p text:style-name="Standard">ASP AMBITO 9</text:p>
          </table:table-cell>
          <table:table-cell table:style-name="TableCell175">
            <text:p text:style-name="Standard">+39 0731236911</text:p>
          </table:table-cell>
          <table:table-cell table:style-name="TableCell176">
            <text:p text:style-name="P177"><text:span text:style-name="T178">asp.ambitonove@emarche.it</text:span></text:p>
            <text:p text:style-name="P179"/>
          </table:table-cell>
        </table:table-row>
        <table:table-row table:style-name="TableRow180">
          <table:table-cell table:style-name="TableCell181">
            <text:p text:style-name="Standard">Designato</text:p>
          </table:table-cell>
          <table:table-cell table:style-name="TableCell182">
            <text:p text:style-name="Standard">Dott. Franco Pesaresi</text:p>
          </table:table-cell>
          <table:table-cell table:style-name="TableCell183">
            <text:p text:style-name="Standard">+39 0731236970</text:p>
          </table:table-cell>
          <table:table-cell table:style-name="TableCell184">
            <text:p text:style-name="Standard"><text:a xlink:href="mailto:f.pesaresi@comune.jesi.an.it" office:target-frame-name="_top" xlink:show="replace"><text:span text:style-name="T185">f.pesaresi@comune.jesi.an.it</text:span></text:a></text:p>
          </table:table-cell>
        </table:table-row>
        <table:table-row table:style-name="TableRow186">
          <table:table-cell table:style-name="TableCell187">
            <text:p text:style-name="Standard">Designato / Incaricato</text:p>
          </table:table-cell>
          <table:table-cell table:style-name="TableCell188">
            <text:p text:style-name="Standard">Direttore ASP Ambito 9</text:p>
          </table:table-cell>
          <table:table-cell table:style-name="TableCell189">
            <text:p text:style-name="Standard">+39 0731236970</text:p>
          </table:table-cell>
          <table:table-cell table:style-name="TableCell190">
            <text:p text:style-name="Standard"><text:a xlink:href="mailto:f.pesaresi@comune.jesi.an.it" office:target-frame-name="_top" xlink:show="replace"><text:span text:style-name="T191">f.pesaresi@comune.jesi.an.it</text:span></text:a></text:p>
          </table:table-cell>
        </table:table-row>
        <table:table-row table:style-name="TableRow192">
          <table:table-cell table:style-name="TableCell193">
            <text:p text:style-name="Standard">Responsabile del Trattamento</text:p>
          </table:table-cell>
          <table:table-cell table:style-name="TableCell194">
            <text:p text:style-name="Standard">Responsabile U.O. Minori e Famiglia</text:p>
          </table:table-cell>
          <table:table-cell table:style-name="TableCell195">
            <text:p text:style-name="Standard">+39 0731236964</text:p>
          </table:table-cell>
          <table:table-cell table:style-name="TableCell196">
            <text:p text:style-name="Standard"><text:span text:style-name="T197">b.</text:span><text:span text:style-name="T198">paolinellii@comune.jesi.an.it</text:span></text:p>
          </table:table-cell>
        </table:table-row>
        <table:table-row table:style-name="TableRow199">
          <table:table-cell table:style-name="TableCell200">
            <text:p text:style-name="Standard">DPO (Responsabile Protezione Dati)</text:p>
          </table:table-cell>
          <table:table-cell table:style-name="TableCell201">
            <text:p text:style-name="Standard">Dott.ssa Tiziana Santilli</text:p>
          </table:table-cell>
          <table:table-cell table:style-name="TableCell202">
            <text:p text:style-name="Standard">+39 0731236973</text:p>
          </table:table-cell>
          <table:table-cell table:style-name="TableCell203">
            <text:p text:style-name="Standard"><text:a xlink:href="mailto:t.santilli@comune.jesi.an.it" office:target-frame-name="_top" xlink:show="replace"><text:span text:style-name="T204">t.santilli@comune.jesi.an.it</text:span></text:a></text:p>
            <text:p text:style-name="P205"/>
          </table:table-cell>
        </table:table-row>
      </table:table>
      <text:p text:style-name="P206"/>
      <text:p text:style-name="P207"><text:span text:style-name="T208">Contatto web del titolare:<text:s/></text:span><text:a xlink:href="http://www.aspambitonove.it/" office:target-frame-name="_top" xlink:show="replace"><text:span text:style-name="T209">www.aspambitonove.it</text:span></text:a></text:p>
      <text:p text:style-name="P210"/>
      <text:p text:style-name="P211">La informiamo che potrà ottenere ulteriori informazioni sul trattamento dei dati e sull'esercizio dei sui diritti nonchè sulla disciplina normativa in materia ai seguenti link: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Standard">Descrizione</text:p>
          </table:table-cell>
          <table:table-cell table:style-name="TableCell218">
            <text:p text:style-name="Standard">Link</text:p>
          </table:table-cell>
        </table:table-row>
        <table:table-row table:style-name="TableRow219">
          <table:table-cell table:style-name="TableCell220">
            <text:p text:style-name="Standard">Pagine web del Titolare</text:p>
          </table:table-cell>
          <table:table-cell table:style-name="TableCell221">
            <text:p text:style-name="P222"><text:a xlink:href="http://www.aspambitonove.it/" office:target-frame-name="_top" xlink:show="replace"><text:span text:style-name="T223">www.aspambitonove.it</text:span></text:a></text:p>
          </table:table-cell>
        </table:table-row>
        <table:table-row table:style-name="TableRow224">
          <table:table-cell table:style-name="TableCell225">
            <text:p text:style-name="Standard">Regolamento (UE) 2016/679 del Parlamento europeo e del Consiglio, del 27 aprile 2016, relativo alla protezione delle persone fisiche con riguardo al<text:s/>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leCell226">
            <text:p text:style-name="Standard"><text:a xlink:href="https://eur-lex.europa.eu/legal-content/IT/TXT/?uri=uriserv:OJ.L_.2016.119.01.0001.01.ITA" office:target-frame-name="_top" xlink:show="replace"><text:span text:style-name="T227">https://eur-lex.europa.eu/legal-content/IT/TXT/?uri=uriserv:OJ.L_.2016.119.01.0001.01.ITA</text:span></text:a></text:p>
            <text:p text:style-name="Standard"/>
          </table:table-cell>
        </table:table-row>
        <table:table-row table:style-name="TableRow228">
          <table:table-cell table:style-name="TableCell229">
            <text:p text:style-name="Standard">Garante europeo della protezione dei dati (GEPD)</text:p>
          </table:table-cell>
          <table:table-cell table:style-name="TableCell230">
            <text:p text:style-name="Standard"><text:a xlink:href="https://europa.eu/european-union/about-eu/institutions-bodies/european-data-protection-supervisor_it" office:target-frame-name="_top" xlink:show="replace"><text:span text:style-name="T231">https://europa.eu/european-union/about-eu/institutions-</text:span></text:a><text:a xlink:href="https://europa.eu/european-union/about-eu/institutions-bodies/european-data-protection-supervisor_it" office:target-frame-name="_top" xlink:show="replace"><text:span text:style-name="T232">bodies/</text:span></text:a><text:a xlink:href="https://europa.eu/european-union/about-eu/institutions-bodies/european-data-protection-supervisor_it" office:target-frame-name="_top" xlink:show="replace"><text:span text:style-name="T233">european-data-protection-supervisor_it</text:span></text:a></text:p>
          </table:table-cell>
        </table:table-row>
        <table:table-row table:style-name="TableRow234">
          <table:table-cell table:style-name="TableCell235">
            <text:p text:style-name="Standard">Garante italiano della protezione dei dati</text:p>
          </table:table-cell>
          <table:table-cell table:style-name="TableCell236">
            <text:p text:style-name="Standard"><text:a xlink:href="http://www.garanteprivacy.it/web/guest/home" office:target-frame-name="_top" xlink:show="replace"><text:span text:style-name="T237">http://www.garanteprivacy.it/web/</text:span></text:a><text:a xlink:href="http://www.garanteprivacy.it/web/guest/home" office:target-frame-name="_top" xlink:show="replace"><text:span text:style-name="T238">guest/home</text:span></text:a><text:span text:style-name="T239"><text:s text:c="2"/></text:span></text:p>
          </table:table-cell>
        </table:table-row>
      </table:table>
      <text:p text:style-name="P240"/>
      <text:p text:style-name="P241"/>
      <text:p text:style-name="P242">IL TITOLARE</text:p>
      <text:p text:style-name="P243"><text:span text:style-name="T244">Azienda Pubblica Servizi alla Persona ASP Ambito 9 con sede in Via A. Gramsci, 95- 60035 Jesi (An) Tel.0731/236911 - Fax 0731/236954 –</text:span><text:span text:style-name="T245"><text:s/>55 sito web<text:s/></text:span><text:a xlink:href="http://www.comune.jesi.an.it/ambito9" office:target-frame-name="_top" xlink:show="replace"><text:span text:style-name="T246">www.aspambitonove.it</text:span></text:a><text:span text:style-name="T247"><text:s/>C.F. 92024900422 - PI 02546320421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it" style:country-asian="I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83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URI Federica</meta:initial-creator>
    <dc:creator>SANTILLI Tiziana</dc:creator>
    <meta:creation-date>2019-05-31T10:22:00Z</meta:creation-date>
    <dc:date>2020-05-21T08:54:00Z</dc:date>
    <meta:template xlink:href="Normal" xlink:type="simple"/>
    <meta:editing-cycles>11</meta:editing-cycles>
    <meta:editing-duration>PT1440S</meta:editing-duration>
    <meta:document-statistic meta:page-count="3" meta:paragraph-count="20" meta:word-count="1544" meta:character-count="10330" meta:row-count="73" meta:non-whitespace-character-count="8806"/>
  </office:meta>
</office:document-meta>
</file>